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font-size="13pt" fo:language="ru" fo:country="RU" officeooo:paragraph-rsid="0012c395" style:font-size-asian="13pt" style:font-size-complex="13pt"/>
    </style:style>
    <style:style style:name="P4" style:family="paragraph" style:parent-style-name="Standard">
      <style:text-properties fo:font-size="13pt" fo:language="ru" fo:country="RU" officeooo:rsid="00177d34" officeooo:paragraph-rsid="00177d34" style:font-size-asian="13pt" style:font-size-complex="13pt"/>
    </style:style>
    <style:style style:name="P5" style:family="paragraph" style:parent-style-name="Standard">
      <style:text-properties fo:font-size="13pt" fo:language="ru" fo:country="RU" officeooo:paragraph-rsid="001cd78e" style:font-size-asian="13pt" style:font-size-complex="13pt"/>
    </style:style>
    <style:style style:name="P6" style:family="paragraph" style:parent-style-name="Standard">
      <style:text-properties fo:font-size="13pt" officeooo:paragraph-rsid="0014a107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officeooo:paragraph-rsid="0010f1bc"/>
    </style:style>
    <style:style style:name="P16" style:family="paragraph" style:parent-style-name="Standard">
      <style:paragraph-properties fo:break-before="page"/>
      <style:text-properties fo:language="ru" fo:country="RU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2c395" style:font-size-asian="13pt" style:font-size-complex="13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12c395" style:font-size-asian="13pt" style:font-size-complex="13pt"/>
    </style:style>
    <style:style style:name="P1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P20" style:family="paragraph" style:parent-style-name="Standard">
      <style:text-properties officeooo:paragraph-rsid="001ec5b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0894"/>
    </style:style>
    <style:style style:name="T3" style:family="text">
      <style:text-properties fo:language="ru" fo:country="RU" officeooo:rsid="0011f2f8"/>
    </style:style>
    <style:style style:name="T4" style:family="text">
      <style:text-properties fo:language="ru" fo:country="RU" officeooo:rsid="0014a107"/>
    </style:style>
    <style:style style:name="T5" style:family="text">
      <style:text-properties fo:language="ru" fo:country="RU" officeooo:rsid="0014a107" style:font-name-asian="Arial" style:font-name-complex="Arial"/>
    </style:style>
    <style:style style:name="T6" style:family="text">
      <style:text-properties fo:language="ru" fo:country="RU" officeooo:rsid="001cd78e" style:font-size-asian="13pt" style:font-size-complex="13pt"/>
    </style:style>
    <style:style style:name="T7" style:family="text">
      <style:text-properties fo:language="ru" fo:country="RU" officeooo:rsid="001ec5b0" style:font-size-asian="13pt" style:font-size-complex="13pt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fo:font-weight="bold" officeooo:rsid="00110894" style:font-name-asian="Arial" style:font-weight-asian="bold" style:font-name-complex="Arial"/>
    </style:style>
    <style:style style:name="T10" style:family="text">
      <style:text-properties fo:font-weight="bold" officeooo:rsid="001119e7" style:font-name-asian="Arial" style:font-weight-asian="bold" style:font-name-complex="Arial"/>
    </style:style>
    <style:style style:name="T11" style:family="text">
      <style:text-properties fo:font-weight="bold" officeooo:rsid="0015e915" style:font-name-asian="Arial" style:font-weight-asian="bold" style:font-name-complex="Arial"/>
    </style:style>
    <style:style style:name="T12" style:family="text">
      <style:text-properties fo:font-weight="bold" officeooo:rsid="001cd78e" style:font-name-asian="Arial" style:font-weight-asian="bold" style:font-name-complex="Arial"/>
    </style:style>
    <style:style style:name="T13" style:family="text">
      <style:text-properties fo:font-weight="bold" officeooo:rsid="001ec5b0" style:font-name-asian="Arial" style:font-weight-asian="bold" style:font-name-complex="Arial"/>
    </style:style>
    <style:style style:name="T14" style:family="text">
      <style:text-properties officeooo:rsid="00116697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fo:language="ru" fo:country="RU" officeooo:rsid="0014a107"/>
    </style:style>
    <style:style style:name="T17" style:family="text">
      <style:text-properties fo:color="#000000" style:font-name="Arial1" officeooo:rsid="00185a9c"/>
    </style:style>
    <style:style style:name="T18" style:family="text">
      <style:text-properties fo:color="#000000" style:font-name="Arial1" officeooo:rsid="00139289"/>
    </style:style>
    <style:style style:name="T19" style:family="text">
      <style:text-properties officeooo:rsid="0014a107"/>
    </style:style>
    <style:style style:name="T20" style:family="text">
      <style:text-properties officeooo:rsid="00177d34"/>
    </style:style>
    <style:style style:name="T21" style:family="text">
      <style:text-properties officeooo:rsid="00185a9c"/>
    </style:style>
    <style:style style:name="T22" style:family="text">
      <style:text-properties officeooo:rsid="0019e0e2"/>
    </style:style>
    <style:style style:name="T23" style:family="text">
      <style:text-properties officeooo:rsid="001b5e1b"/>
    </style:style>
    <style:style style:name="T24" style:family="text">
      <style:text-properties officeooo:rsid="001cd78e"/>
    </style:style>
    <style:style style:name="T25" style:family="text">
      <style:text-properties fo:color="#111111" style:font-name="Arial1" fo:font-weight="normal" style:font-weight-asian="normal" style:font-weight-complex="normal"/>
    </style:style>
    <style:style style:name="T26" style:family="text">
      <style:text-properties fo:color="#111111" style:font-name="Arial1" fo:font-weight="normal" officeooo:rsid="001ec5b0" style:font-weight-asian="normal" style:font-weight-complex="normal"/>
    </style:style>
    <style:style style:name="T27" style:family="text">
      <style:text-properties fo:color="#111111" style:font-name="Arial1" fo:language="ru" fo:country="RU" fo:font-weight="normal" officeooo:rsid="001ce425" style:font-weight-asian="normal" style:font-weight-complex="normal"/>
    </style:style>
    <style:style style:name="T28" style:family="text">
      <style:text-properties fo:color="#111111" style:font-name="Arial1" fo:language="ru" fo:country="RU" fo:font-weight="normal" officeooo:rsid="001ec5b0" style:font-weight-asian="normal" style:font-weight-complex="normal"/>
    </style:style>
    <style:style style:name="T29" style:family="text">
      <style:text-properties fo:color="#111111" style:font-name="Arial1" fo:font-size="13pt" fo:font-weight="normal" style:font-weight-asian="normal" style:font-weight-complex="normal"/>
    </style:style>
    <style:style style:name="T30" style:family="text">
      <style:text-properties fo:color="#111111" style:font-name="Arial1" fo:font-size="13pt" fo:font-weight="normal" officeooo:rsid="001ec5b0" style:font-weight-asian="normal" style:font-weight-complex="normal"/>
    </style:style>
    <style:style style:name="T31" style:family="text">
      <style:text-properties fo:color="#111111" style:font-name="Arial1" fo:font-size="13pt" fo:language="ru" fo:country="RU" fo:font-weight="normal" officeooo:rsid="001ec5b0" style:font-weight-asian="normal" style:font-weight-complex="normal"/>
    </style:style>
    <style:style style:name="T32" style:family="text">
      <style:text-properties fo:color="#111111" style:font-name="Arial1" fo:font-size="13pt" fo:language="ru" fo:country="RU" fo:font-weight="normal" officeooo:rsid="001ce425" style:font-weight-asian="normal" style:font-weight-complex="normal"/>
    </style:style>
    <style:style style:name="T33" style:family="text">
      <style:text-properties officeooo:rsid="001ec5b0"/>
    </style:style>
    <style:style style:name="T34" style:family="text">
      <style:text-properties fo:font-size="13pt" fo:language="ru" fo:country="RU" officeooo:rsid="001cd78e" style:font-size-asian="13pt" style:font-size-complex="13pt"/>
    </style:style>
    <style:style style:name="T35" style:family="text">
      <style:text-properties fo:font-size="13pt" fo:language="ru" fo:country="RU" officeooo:rsid="001ec5b0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ект</text:p>
      <text:p text:style-name="P7">Субъект правотворческой инициативы –</text:p>
      <text:p text:style-name="P7">Глава администрации</text:p>
      <text:p text:style-name="P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2">ДУМа УВАТСКОГО МУНИЦИПАЛЬНОГО РАЙОНА</text:p>
      <text:p text:style-name="P14">Решение</text:p>
      <text:p text:style-name="P1"/>
      <text:p text:style-name="P11"><text:span text:style-name="T1">«</text:span><text:span text:style-name="T8">___</text:span><text:span text:style-name="T1">» </text:span><text:span text:style-name="T8">___________</text:span><text:span text:style-name="T1"> 201</text:span><text:span text:style-name="T3">7</text:span><text:span text:style-name="T1"> г.<text:tab/><text:tab/>№ </text:span><text:span text:style-name="T8">____</text:span></text:p>
      <text:p text:style-name="P9">с. Уват</text:p>
      <text:p text:style-name="P2"/>
      <text:p text:style-name="P18"><text:bookmark-start text:name="__DdeLink__18128_1382638660"/><text:span text:style-name="T9">О </text:span><text:span text:style-name="T10">внесении </text:span><text:span text:style-name="T11">изменени</text:span><text:span text:style-name="T13">я</text:span><text:span text:style-name="T11"> </text:span><text:span text:style-name="T10">в решение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</text:span><text:bookmark-end text:name="__DdeLink__18128_1382638660"/><text:span text:style-name="T10"> <text:s/></text:span></text:p>
      <text:p text:style-name="P3"/>
      <text:p text:style-name="P17"><text:span text:style-name="T15">В соответствии с частью 3 статьи 156 Жилищного кодекса Российской Федерации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</text:span>, Уставом Уватского муниципального района Тюменской области, Дума Уватского муниципального района РЕШИЛА:</text:p>
      <text:p text:style-name="P3">1. Внести в решение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 (в редакции решени<text:span text:style-name="T14">й</text:span> Думы Уватского муниципального района от 17.03.2016 № 60, <text:span text:style-name="T14">от 20.09.2016 № 107, от 23.03.2017, от 21.11.2017 № 207</text:span>) (далее по тексту – решение) <text:s/><text:span text:style-name="T24">следующее изменение:</text:span></text:p>
      <text:p text:style-name="P20"><text:span text:style-name="T35">в </text:span><text:span text:style-name="T29">пункт</text:span><text:span text:style-name="T31">е</text:span><text:span text:style-name="T29"> </text:span><text:span text:style-name="T30">4</text:span><text:span text:style-name="T29"> </text:span><text:bookmark-start text:name="__DdeLink__18126_1382638660"/><text:span text:style-name="T32">решени</text:span><text:span text:style-name="T31">я предложение «</text:span><text:span text:style-name="T28">Ранее заключенные договоры, устанавливающие льготу по платежам за пользование жилыми помещениями жилищного фонда коммерческого использования района по договорам найма, в части установления льготы, сохраняют силу до полного их исполнения.» </text:span><text:span text:style-name="T32">исключить.</text:span><text:bookmark-end text:name="__DdeLink__18126_1382638660"/></text:p>
      <text:p text:style-name="P6"><text:span text:style-name="T33">2. </text:span>Настоящее решение подлежит обнародованию путем размещения на информационных стендах в местах, установленных Думой Уватского муниципального района.</text:p>
      <text:p text:style-name="P3"><text:span text:style-name="T33">3</text:span>. <text:s text:c="2"/>Настоящее решение вступает в силу с <text:span text:style-name="T23">01.01.2018</text:span>.</text:p>
      <text:p text:style-name="P3"><text:span text:style-name="T33">4</text:span>. Контроль за исполнением настоящего решения возложить на постоянную комиссию по социально-экономическому развитию района и территориальным программам.</text:p>
      <text:p text:style-name="P2"/>
      <text:p text:style-name="P10">Председатель<text:tab/>Ю.О. Свяцкевич</text:p>
      <text:p text:style-name="P2"><text:soft-page-break/></text:p>
      <text:p text:style-name="P2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Исполнитель</text:p>
      <text:p text:style-name="P15"><text:span text:style-name="T5">Созонова Евгения Анатольевна</text:span><text:span text:style-name="T2"><text:line-break/></text:span><text:span text:style-name="T5">8 (34561) 2-80-42 (13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08T20:24:28.105000000</dc:date>
    <meta:editing-cycles>73</meta:editing-cycles>
    <meta:editing-duration>PT2H48M23S</meta:editing-duration>
    <meta:generator>LibreOffice/5.1.1.3$Windows_X86_64 LibreOffice_project/89f508ef3ecebd2cfb8e1def0f0ba9a803b88a6d</meta:generator>
    <meta:printed-by>Евгения Анатольевна Созонова</meta:printed-by>
    <meta:print-date>2017-11-20T10:30:12.094000000</meta:print-date>
    <meta:document-statistic meta:table-count="0" meta:image-count="1" meta:object-count="0" meta:page-count="3" meta:paragraph-count="18" meta:word-count="249" meta:character-count="2024" meta:non-whitespace-character-count="178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